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rcularStd" svg:font-family="CircularSt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041in" fo:line-height="100%" fo:background-color="#FFFFFF"/>
    </style:style>
    <style:style style:name="T2" style:parent-style-name="Fuentedepárrafopredeter." style:family="text">
      <style:text-properties style:font-name="CircularStd" style:font-name-asian="Times New Roman" style:font-name-complex="Times New Roman" fo:font-size="12pt" style:font-size-asian="12pt" style:font-size-complex="12pt" style:language-asian="es" style:country-asian="ES"/>
    </style:style>
    <style:style style:name="T3" style:parent-style-name="Fuentedepárrafopredeter." style:family="text">
      <style:text-properties style:font-name="CircularStd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bottom="0.1041in" fo:line-height="100%" fo:background-color="#FFFFFF"/>
      <style:text-properties style:font-name="CircularStd" style:font-name-asian="Times New Roman" style:font-name-complex="Times New Roman" fo:font-size="12pt" style:font-size-asian="12pt" style:font-size-complex="12pt" style:language-asian="es" style:country-asian="ES"/>
    </style:style>
    <style:style style:name="P5" style:parent-style-name="Normal" style:list-style-name="LFO1" style:family="paragraph">
      <style:paragraph-properties fo:margin-top="0.0694in" fo:margin-bottom="0.1562in" fo:line-height="100%" fo:margin-left="0.2958in" fo:background-color="#FFFFFF">
        <style:tab-stops>
          <style:tab-stop style:type="left" style:position="0.2041in"/>
        </style:tab-stops>
      </style:paragraph-properties>
      <style:text-properties style:font-name="CircularStd" style:font-name-asian="Times New Roman" style:font-name-complex="Times New Roman" fo:color="#565656" fo:font-size="12pt" style:font-size-asian="12pt" style:font-size-complex="12pt" style:language-asian="es" style:country-asian="ES"/>
    </style:style>
    <style:style style:name="P6" style:parent-style-name="Normal" style:list-style-name="LFO1" style:family="paragraph">
      <style:paragraph-properties fo:margin-top="0.0694in" fo:margin-bottom="0.1562in" fo:line-height="100%" fo:margin-left="0.2958in" fo:background-color="#FFFFFF">
        <style:tab-stops>
          <style:tab-stop style:type="left" style:position="0.2041in"/>
        </style:tab-stops>
      </style:paragraph-properties>
    </style:style>
    <style:style style:name="T7" style:parent-style-name="Fuentedepárrafopredeter." style:family="text">
      <style:text-properties style:font-name="CircularStd" style:font-name-asian="Times New Roman" style:font-name-complex="Times New Roman" fo:color="#565656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CircularStd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list-style-name="LFO1" style:family="paragraph">
      <style:paragraph-properties fo:margin-top="0.0694in" fo:margin-bottom="0.1562in" fo:line-height="100%" fo:margin-left="0.2958in" fo:background-color="#FFFFFF">
        <style:tab-stops>
          <style:tab-stop style:type="left" style:position="0.2041in"/>
        </style:tab-stops>
      </style:paragraph-properties>
      <style:text-properties style:font-name="CircularStd" style:font-name-asian="Times New Roman" style:font-name-complex="Times New Roman" fo:color="#565656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fo:margin-bottom="0.1041in" fo:line-height="100%" fo:background-color="#FFFFFF"/>
      <style:text-properties style:font-name="CircularStd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list-style-name="LFO2" style:family="paragraph">
      <style:paragraph-properties fo:margin-top="0.0694in" fo:margin-bottom="0.1562in" fo:line-height="100%" fo:margin-left="0.2958in" fo:background-color="#FFFFFF">
        <style:tab-stops>
          <style:tab-stop style:type="left" style:position="0.2041in"/>
        </style:tab-stops>
      </style:paragraph-properties>
      <style:text-properties style:font-name="CircularStd" style:font-name-asian="Times New Roman" style:font-name-complex="Times New Roman" fo:color="#565656" fo:font-size="12pt" style:font-size-asian="12pt" style:font-size-complex="12pt" style:language-asian="es" style:country-asian="ES"/>
    </style:style>
    <style:style style:name="P12" style:parent-style-name="Normal" style:list-style-name="LFO2" style:family="paragraph">
      <style:paragraph-properties fo:margin-top="0.0694in" fo:margin-bottom="0.1562in" fo:line-height="100%" fo:margin-left="0.2958in" fo:background-color="#FFFFFF">
        <style:tab-stops>
          <style:tab-stop style:type="left" style:position="0.2041in"/>
        </style:tab-stops>
      </style:paragraph-properties>
      <style:text-properties style:font-name="CircularStd" style:font-name-asian="Times New Roman" style:font-name-complex="Times New Roman" fo:color="#565656" fo:font-size="12pt" style:font-size-asian="12pt" style:font-size-complex="12pt" style:language-asian="es" style:country-asian="ES"/>
    </style:style>
    <style:style style:name="P13" style:parent-style-name="Normal" style:list-style-name="LFO2" style:family="paragraph">
      <style:paragraph-properties fo:margin-top="0.0694in" fo:margin-bottom="0.1562in" fo:line-height="100%" fo:margin-left="0.2958in" fo:background-color="#FFFFFF">
        <style:tab-stops>
          <style:tab-stop style:type="left" style:position="0.2041in"/>
        </style:tab-stops>
      </style:paragraph-properties>
      <style:text-properties style:font-name="CircularStd" style:font-name-asian="Times New Roman" style:font-name-complex="Times New Roman" fo:color="#565656" fo:font-size="12pt" style:font-size-asian="12pt" style:font-size-complex="12pt" style:language-asian="es" style:country-asian="ES"/>
    </style:style>
    <style:style style:name="P14" style:parent-style-name="Normal" style:list-style-name="LFO2" style:family="paragraph">
      <style:paragraph-properties fo:margin-top="0.0694in" fo:margin-bottom="0.1562in" fo:line-height="100%" fo:margin-left="0.2958in" fo:background-color="#FFFFFF">
        <style:tab-stops>
          <style:tab-stop style:type="left" style:position="0.2041in"/>
        </style:tab-stops>
      </style:paragraph-properties>
      <style:text-properties style:font-name="CircularStd" style:font-name-asian="Times New Roman" style:font-name-complex="Times New Roman" fo:color="#565656" fo:font-size="12pt" style:font-size-asian="12pt" style:font-size-complex="12pt" style:language-asian="es" style:country-asian="ES"/>
    </style:style>
    <style:style style:name="P15" style:parent-style-name="Normal" style:list-style-name="LFO2" style:family="paragraph">
      <style:paragraph-properties fo:margin-top="0.0694in" fo:margin-bottom="0.1562in" fo:line-height="100%" fo:margin-left="0.2958in" fo:background-color="#FFFFFF">
        <style:tab-stops>
          <style:tab-stop style:type="left" style:position="0.2041in"/>
        </style:tab-stops>
      </style:paragraph-properties>
      <style:text-properties style:font-name="CircularStd" style:font-name-asian="Times New Roman" style:font-name-complex="Times New Roman" fo:color="#565656" fo:font-size="12pt" style:font-size-asian="12pt" style:font-size-complex="12pt" style:language-asian="es" style:country-asian="ES"/>
    </style:style>
    <style:style style:name="P16" style:parent-style-name="Normal" style:list-style-name="LFO2" style:family="paragraph">
      <style:paragraph-properties fo:margin-top="0.0694in" fo:margin-bottom="0.1562in" fo:line-height="100%" fo:margin-left="0.2958in" fo:background-color="#FFFFFF">
        <style:tab-stops>
          <style:tab-stop style:type="left" style:position="0.2041in"/>
        </style:tab-stops>
      </style:paragraph-properties>
      <style:text-properties style:font-name="CircularStd" style:font-name-asian="Times New Roman" style:font-name-complex="Times New Roman" fo:color="#565656" fo:font-size="12pt" style:font-size-asian="12pt" style:font-size-complex="12pt" style:language-asian="es" style:country-asian="ES"/>
    </style:style>
    <style:style style:name="P17" style:parent-style-name="Normal" style:list-style-name="LFO2" style:family="paragraph">
      <style:paragraph-properties fo:margin-top="0.0694in" fo:margin-bottom="0.1562in" fo:line-height="100%" fo:margin-left="0.2958in" fo:background-color="#FFFFFF">
        <style:tab-stops>
          <style:tab-stop style:type="left" style:position="0.2041in"/>
        </style:tab-stops>
      </style:paragraph-properties>
      <style:text-properties style:font-name="CircularStd" style:font-name-asian="Times New Roman" style:font-name-complex="Times New Roman" fo:color="#565656" fo:font-size="12pt" style:font-size-asian="12pt" style:font-size-complex="12pt" style:language-asian="es" style:country-asian="ES"/>
    </style:style>
    <style:style style:name="P18" style:parent-style-name="Normal" style:list-style-name="LFO2" style:family="paragraph">
      <style:paragraph-properties fo:margin-top="0.0694in" fo:margin-bottom="0.1562in" fo:line-height="100%" fo:margin-left="0.2958in" fo:background-color="#FFFFFF">
        <style:tab-stops>
          <style:tab-stop style:type="left" style:position="0.2041in"/>
        </style:tab-stops>
      </style:paragraph-properties>
      <style:text-properties style:font-name="CircularStd" style:font-name-asian="Times New Roman" style:font-name-complex="Times New Roman" fo:color="#565656" fo:font-size="12pt" style:font-size-asian="12pt" style:font-size-complex="12pt" style:language-asian="es" style:country-asian="ES"/>
    </style:style>
    <style:style style:name="P19" style:parent-style-name="Normal" style:list-style-name="LFO2" style:family="paragraph">
      <style:paragraph-properties fo:margin-top="0.0694in" fo:margin-bottom="0.1562in" fo:line-height="100%" fo:margin-left="0.2958in" fo:background-color="#FFFFFF">
        <style:tab-stops>
          <style:tab-stop style:type="left" style:position="0.2041in"/>
        </style:tab-stops>
      </style:paragraph-properties>
      <style:text-properties style:font-name="CircularStd" style:font-name-asian="Times New Roman" style:font-name-complex="Times New Roman" fo:color="#565656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bottom="0.1041in" fo:line-height="100%" fo:background-color="#FFFFFF"/>
      <style:text-properties style:font-name="CircularStd" style:font-name-asian="Times New Roman" style:font-name-complex="Times New Roman" fo:font-size="12pt" style:font-size-asian="12pt" style:font-size-complex="12pt" style:language-asian="es" style:country-asian="ES"/>
    </style:style>
    <style:style style:name="P2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El Canal de Denuncias de la FULP es la vía preferente para informar sobre posibles irregularidades que puedan suponer infracciones que versen sobre actos o conductas, presentes, pasadas o futuras, referidas a los ámbitos de aplicación del Sistema Interno de Información. </text:span><text:a xlink:href="https://www.fulp.es/documentos/denuncias/procedimiento_gestion_informacion.pdf" office:target-frame-name="_blank" xlink:show="new"><text:span text:style-name="T3">PROCEDIMIENTO DE GESTIÓN DEL SISTEMA INTERNO DE INFORMACION Y PROTECCIÓN AL INFORMANTE</text:span></text:a></text:p>
      <text:p text:style-name="P4">Este Canal permite la presentación de comunicaciones por escrito a través de:</text:p>
      <text:list text:style-name="LFO1" text:continue-numbering="true">
        <text:list-item>
          <text:p text:style-name="P5">https://www.fulp.es/canaldedenuncias (haz click para mostrar el formulario)</text:p>
        </text:list-item>
        <text:list-item>
          <text:p text:style-name="P6"><text:span text:style-name="T7">Correo electrónico: </text:span><text:a xlink:href="mailto:canaldedenuncias@fulp.es" office:target-frame-name="_top" xlink:show="replace"><text:span text:style-name="T8">canaldedenuncias@fulp.es</text:span></text:a></text:p>
        </text:list-item>
        <text:list-item>
          <text:p text:style-name="P9">Correo postal: c/ Juan de Quesada 29. 35001. Las Palmas de Gran Canaria. (Att. Responsable del Sistema de Información).</text:p>
        </text:list-item>
      </text:list>
      <text:p text:style-name="P10">Podrán presentar comunicaciones, informaciones, denuncias o consultas a través de los canales de comunicación del Sistema Interno de Información (en adelante SII) las personas que trabajen en el sector público o privado y que hayan tenido información sobre infracciones en un contexto laboral o profesional, comprendiendo en todo caso:</text:p>
      <text:list text:style-name="LFO2" text:continue-numbering="true">
        <text:list-item>
          <text:p text:style-name="P11">Trabajadores de la FULP</text:p>
        </text:list-item>
        <text:list-item>
          <text:p text:style-name="P12">Becarios y estudiantes en prácticas en la FULP</text:p>
        </text:list-item>
        <text:list-item>
          <text:p text:style-name="P13">Personas voluntarias</text:p>
        </text:list-item>
        <text:list-item>
          <text:p text:style-name="P14">Antiguos trabajadores de la FULP</text:p>
        </text:list-item>
        <text:list-item>
          <text:p text:style-name="P15">Representantes legales de las personas trabajadoras</text:p>
        </text:list-item>
        <text:list-item>
          <text:p text:style-name="P16">Miembros del patronato y del consejo ejecutivo, tengan o no la condición de trabajadores de la Fulp.</text:p>
        </text:list-item>
        <text:list-item>
          <text:p text:style-name="P17">Autónomos y colaboradores externos de la FULP</text:p>
        </text:list-item>
        <text:list-item>
          <text:p text:style-name="P18">Cualquier persona que trabaje para o bajo la supervisión de un proveedor, o subcontratista de la FULP</text:p>
        </text:list-item>
        <text:list-item>
          <text:p text:style-name="P19">Cualquier persona física o jurídica que haya obtenido información sobre infracciones en el contexto de una relación profesional, administrativa, mercantil o de otro tipo con la FULP</text:p>
        </text:list-item>
      </text:list>
      <text:p text:style-name="P20">Se aprueba dicho procedimiento con la finalidad de establecer las previsiones necesarias para que el Sistema Interno de Información (SII) y los canales internos de información existentes cumplan con los requisitos de la mencionada Ley 2/2023, de 20 de febrero, reguladora de la protección de las personas que informen sobre infracciones normativas y de lucha contra la corrupción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rcularStd" svg:font-family="CircularSt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Robaina</meta:initial-creator>
    <dc:creator>Jose Robaina</dc:creator>
    <meta:creation-date>2024-07-09T11:37:00Z</meta:creation-date>
    <dc:date>2024-07-09T11:39:00Z</dc:date>
    <meta:template xlink:href="Normal.dotm" xlink:type="simple"/>
    <meta:editing-cycles>1</meta:editing-cycles>
    <meta:editing-duration>PT120S</meta:editing-duration>
    <meta:document-statistic meta:page-count="1" meta:paragraph-count="4" meta:word-count="332" meta:character-count="2154" meta:row-count="15" meta:non-whitespace-character-count="1826"/>
  </office:meta>
</office:document-meta>
</file>